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zagi"/><text:bookmark-start text:name="__RefHeading___fluxogramas_cismepar_1"/><text:bookmark-start text:name="fluxogramas_cismepar"/>Fluxogramas Cismepar<text:bookmark-end text:name="__RefHeading___fluxogramas_cismepar_1"/><text:bookmark-end text:name="fluxogramas_cismepar"/></text:h>
      <text:h text:style-name="Heading_20_3" text:outline-level="3"><text:bookmark-start text:name="__RefHeading___teste_2"/><text:bookmark-start text:name="teste"/>Teste<text:bookmark-end text:name="__RefHeading___teste_2"/><text:bookmark-end text:name="teste"/></text:h>
      <text:p text:style-name="Text_20_body">Processo de solicitação de adiantamento <text:line-break/></text:p>
      <text:p text:style-name="Text_20_body"><text:a xlink:type="simple" xlink:href="http://20.9.1.3:8800/bizagi/Solicitação_de_Adiantamento/#list" text:style-name="Internet_20_link" text:visited-style-name="Visited_20_Internet_20_Link">http://20.9.1.3:8800/bizagi/Solicitação_de_Adiantamento/#list</text:a></text:p>
      <text:p text:style-name="Text_20_body">Processo de Tramitação de Convênios SICONV</text:p>
      <text:p text:style-name="Text_20_body"><text:a xlink:type="simple" xlink:href="http://20.9.1.3:8800/bizagi/SICONV/#list" text:style-name="Internet_20_link" text:visited-style-name="Visited_20_Internet_20_Link">http://20.9.1.3:8800/bizagi/SICONV/#list</text:a></text:p>
      <text:p text:style-name="Text_20_body">Fiscalização de contratos</text:p>
      <text:p text:style-name="Text_20_body"><text:a xlink:type="simple" xlink:href="http://20.9.1.3:8800/bizagi/Fiscalização/#list" text:style-name="Internet_20_link" text:visited-style-name="Visited_20_Internet_20_Link">http://20.9.1.3:8800/bizagi/Fiscalização/#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7T22::31:08</meta:creation-date>
    <dc:creator>Generated</dc:creator>
    <dc:date>2025-12-17T22::31:08</dc:date>
    <dc:language>en-US</dc:language>
    <meta:editing-cycles>1</meta:editing-cycles>
    <meta:editing-duration>PT0S</meta:editing-duration>
    <dc:title>bizagi</dc:title>
  </office:meta>
</office:document-meta>
</file>